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9.366cm"/>
          <style:tab-stop style:position="9.975cm"/>
          <style:tab-stop style:position="13.361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end" style:justify-single-word="false" style:text-autospace="none">
        <style:tab-stops>
          <style:tab-stop style:position="10.001cm"/>
          <style:tab-stop style:position="11.139cm"/>
          <style:tab-stop style:position="11.43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7pt" style:font-name-asian="Arial1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6.5pt" style:font-name-asian="Arial1" style:font-size-asian="6.5pt" style:font-name-complex="Arial1" style:font-size-complex="6.5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1" fo:font-size="6.5pt" style:font-name-asian="Arial1" style:font-size-asian="6.5pt" style:font-name-complex="Arial1" style:font-size-complex="6.5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5pt" style:font-name-asian="Arial1" style:font-size-asian="15pt" style:font-name-complex="Arial1" style:font-size-complex="15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7pt" style:font-size-asian="7pt" style:font-size-complex="7pt"/>
    </style:style>
    <style:style style:name="P16" style:family="paragraph" style:parent-style-name="Standard" style:list-style-name="WW8Num1">
      <style:paragraph-properties fo:margin-left="-1.27cm" fo:margin-right="0cm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Arial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6.5pt" style:font-size-asian="6.5pt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Sieradz, dnia .............................</text:span>......................<text:span text:style-name="T1">.</text:span></text:p>
      <text:p text:style-name="P9">..........................................................................................</text:p>
      <text:p text:style-name="P10"><text:tab/>(wnioskodawca, płatnik: imię i nazwisko lub nazwa firmy)</text:p>
      <text:p text:style-name="P10"/>
      <text:p text:style-name="P1">.................................................................................</text:p>
      <text:p text:style-name="P10"><text:tab/>(adres zamieszkania lub siedziba)</text:p>
      <text:p text:style-name="P10"/>
      <text:p text:style-name="P1">.................................................................................</text:p>
      <text:p text:style-name="P10"><text:tab/>(nr identyfikacyjny NIP dla firm)</text:p>
      <text:p text:style-name="P10"/>
      <text:p text:style-name="P1">..................................................................................</text:p>
      <text:p text:style-name="P10"><text:tab/>(<text:span text:style-name="T5">tel./ fax/ adres e-mail)</text:span></text:p>
      <text:p text:style-name="P9"/>
      <text:p text:style-name="P2"><text:span text:style-name="T2">Sposób zapłaty (gotówka*, przelew*)</text:span><text:span text:style-name="T4"><text:tab/><text:tab/><text:tab/></text:span></text:p>
      <text:p text:style-name="P2"><text:span text:style-name="T4"><text:tab/></text:span><text:span text:style-name="T8"><text:tab/> <text:s text:c="9"/>Zespół Uzgadniania Dokumentacji <text:tab/><text:tab/> <text:s text:c="9"/>Projektowej w Sieradzu</text:span></text:p>
      <text:p text:style-name="P13"><text:tab/><text:tab/><text:tab/><text:tab/><text:tab/><text:tab/><text:tab/> <text:s text:c="4"/><text:tab/> <text:s text:c="9"/>98-200 Sieradz, ul. Warneńczyka 1</text:p>
      <text:p text:style-name="P1"/>
      <text:p text:style-name="P6"/>
      <text:p text:style-name="P7">WNIOSEK</text:p>
      <text:p text:style-name="P5">o uzgodnienie usytuowania projektowanej sieci uzbrojenia terenu</text:p>
      <text:p text:style-name="P5"/>
      <text:p text:style-name="P5"/>
      <text:p text:style-name="P1">Przedmiot uzgodnienia………………………………………………………………………...…………………......................</text:p>
      <text:p text:style-name="P6"><text:tab/><text:tab/><text:tab/><text:tab/><text:tab/><text:tab/>(wyszczególnić rodzaje sieci uzbrojenia terenu)</text:p>
      <text:p text:style-name="P1"/>
      <text:p text:style-name="P12">............................…………………………………………………………………………………………………………………………………………………….</text:p>
      <text:p text:style-name="P14"/>
      <text:p text:style-name="P12">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Położenie ……………………………………………………………………………………………………….......................…</text:p>
      <text:p text:style-name="P6"><text:tab/><text:tab/><text:tab/><text:tab/><text:tab/><text:tab/>(gmina, miejscowoś<text:span text:style-name="T6">ć</text:span>, ulica, nr działki)</text:p>
      <text:p text:style-name="P1"/>
      <text:p text:style-name="P1">………………………………………………………………………………………………………………………......................</text:p>
      <text:p text:style-name="P14"/>
      <text:p text:style-name="P1">.........................................................................................................................................................................................</text:p>
      <text:p text:style-name="P14"/>
      <text:p text:style-name="P1">Inwestor………………………………………………………………………………………….……………….....................….</text:p>
      <text:p text:style-name="P6"><text:tab/><text:tab/><text:tab/><text:tab/><text:tab/><text:tab/>(imię i nazwisko lub nazwa, adres, tel./ fax/ e-mail)</text:p>
      <text:p text:style-name="P1"/>
      <text:p text:style-name="P1">…………………………………………………………………………………………………………….....................………….</text:p>
      <text:p text:style-name="P14"/>
      <text:p text:style-name="P1">........................................................................................................................................................................................ </text:p>
      <text:p text:style-name="P14"/>
      <text:p text:style-name="P1">Płatnik………………………………………………………………………………………….………………........................….</text:p>
      <text:p text:style-name="P6"><text:tab/><text:tab/><text:tab/><text:tab/><text:tab/><text:tab/>(imię i nazwisko lub nazwa firmy, adres, <text:span text:style-name="T9">nr identyfikacyjny NIP, </text:span>tel./ fax/ e-mail)</text:p>
      <text:p text:style-name="P1"/>
      <text:p text:style-name="P1">…………………………………………………………………………………………………………….....................………….</text:p>
      <text:p text:style-name="P14"/>
      <text:p text:style-name="P1">........................................................................................................................................................................................</text:p>
      <text:p text:style-name="P1"/>
      <text:p text:style-name="P1">Załączniki: </text:p>
      <text:list text:style-name="WW8Num1">
        <text:list-item>
          <text:p text:style-name="P16">3 egzemplarze projektu usytuowania sieci uzbrojenia terenu na mapie zasadniczej do celów projektowych z klauzulami przyjęcia jej do państwowego zasobu geodezyjnego i kartograficznego. </text:p>
        </text:list-item>
        <text:list-item>
          <text:p text:style-name="P16">Decyzja o warunkach zabudowy i zagospodarowania terenu.</text:p>
        </text:list-item>
        <text:list-item>
          <text:p text:style-name="P16">Warunki techniczne podłączenia obiektu do istniejącej sieci uzbrojenia terenu, uzyskane od jednostek zarządzających tymi sieciami.</text:p>
        </text:list-item>
        <text:list-item>
          <text:p text:style-name="P16">Wyka współrzędnych opracowania geodezyjnego projektu X,Y ( w formacie pliku *txt – powyżej 10 projektowanych punktów).</text:p>
        </text:list-item>
        <text:list-item>
          <text:p text:style-name="P16">Upoważnienie inwestora do występowania w jego imieniu.</text:p>
        </text:list-item>
      </text:list>
      <text:p text:style-name="P3"/>
      <text:p text:style-name="P3"/>
      <text:p text:style-name="P3"/>
      <text:p text:style-name="P3"/>
      <text:p text:style-name="P3">………………………………………………</text:p>
      <text:p text:style-name="P11">(podpis inwestora* lub osoby upoważnionej*)</text:p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3">* niepotrzebne skreśli</text:span><text:span text:style-name="T7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Arial" style:font-name-complex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5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32cm" fo:margin-bottom="0.991cm" fo:margin-left="1.535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3-05-20T12:41:55</meta:creation-date>
    <dc:date>2013-06-07T14:36:12</dc:date>
    <meta:print-date>2013-05-24T11:59:00</meta:print-date>
    <meta:editing-cycles>16</meta:editing-cycles>
    <meta:editing-duration>PT6H35M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9" meta:word-count="162" meta:character-count="3045"/>
  </office:meta>
</office:document-meta>
</file>